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56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56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01.08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 <text:s/></text:span><text:span text:style-name="T18">Набавка <text:s/></text:span><text:span text:style-name="T19">лежајева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08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396071934906583496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8-01T11:05:59.02</dc:date>
    <meta:editing-cycles>30</meta:editing-cycles>
    <meta:editing-duration>PT4H17M48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6" meta:character-count="228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